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2.875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3777in"/>
    </style:style>
    <style:style style:name="Table6" style:family="table">
      <style:table-properties style:width="7.1826in" fo:margin-left="0in" table:align="left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18" style:parent-style-name="內文" style:family="paragraph">
      <style:paragraph-properties fo:text-align="center" style:line-height-at-least="0.222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style:line-height-at-least="0.222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 style:line-height-at-leas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Row29" style:family="table-row">
      <style:table-row-properties style:min-row-height="1.11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Times New Roman" style:font-name-asian="標楷體" style:language-asian="zh" style:country-asian="HK"/>
    </style:style>
    <style:style style:name="P42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Times New Roman" style:font-name-asian="標楷體" style:language-asian="zh" style:country-asian="HK"/>
    </style:style>
    <style:style style:name="P53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Times New Roman" style:font-name-asian="標楷體" style:language-asian="zh" style:country-asian="HK"/>
    </style:style>
    <style:style style:name="P57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anguage-asian="zh" style:country-asian="HK"/>
    </style:style>
    <style:style style:name="T59" style:parent-style-name="預設段落字型" style:family="text">
      <style:text-properties style:font-name="Times New Roman" style:font-name-asian="標楷體" style:language-asian="zh" style:country-asian="HK"/>
    </style:style>
    <style:style style:name="T60" style:parent-style-name="預設段落字型" style:family="text">
      <style:text-properties style:font-name="Times New Roman" style:font-name-asian="標楷體" style:language-asian="zh" style:country-asian="HK"/>
    </style:style>
    <style:style style:name="T61" style:parent-style-name="預設段落字型" style:family="text">
      <style:text-properties style:font-name="Times New Roman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63" style:parent-style-name="預設段落字型" style:family="text">
      <style:text-properties style:font-name="Times New Roman" style:font-name-asian="標楷體" style:language-asian="zh" style:country-asian="HK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 style:language-asian="zh" style:country-asian="HK"/>
    </style:style>
    <style:style style:name="T66" style:parent-style-name="預設段落字型" style:family="text">
      <style:text-properties style:font-name="Times New Roman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Times New Roman" style:font-name-asian="標楷體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標楷體" style:font-name-asian="標楷體" style:language-asian="zh" style:country-asian="HK"/>
    </style:style>
    <style:style style:name="P71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標楷體" style:font-name-asian="標楷體" style:language-asian="zh" style:country-asian="HK"/>
    </style:style>
    <style:style style:name="P72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標楷體" style:font-name-asian="標楷體" style:language-asian="zh" style:country-asian="HK"/>
    </style:style>
    <style:style style:name="P73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標楷體" style:font-name-asian="標楷體" style:language-asian="zh" style:country-asian="HK"/>
    </style:style>
    <style:style style:name="P74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標楷體" style:font-name-asian="標楷體" style:language-asian="zh" style:country-asian="HK"/>
    </style:style>
    <style:style style:name="P75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Times New Roman" style:font-name-asian="標楷體" style:language-asian="zh" style:country-asian="HK"/>
    </style:style>
    <style:style style:name="T81" style:parent-style-name="預設段落字型" style:family="text">
      <style:text-properties style:font-name="Times New Roman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Row83" style:family="table-row">
      <style:table-row-properties style:min-row-height="1.10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1.6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Row107" style:family="table-row">
      <style:table-row-properties style:min-row-height="1.10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2777in" fo:margin-left="0.3847in" fo:text-indent="-0.3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Times New Roman" style:font-name-asian="標楷體" style:language-asian="zh" style:country-asian="HK"/>
    </style:style>
    <style:style style:name="P121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="Times New Roman" style:font-name-asian="標楷體" style:language-asian="zh" style:country-asian="HK"/>
    </style:style>
    <style:style style:name="P125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P131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Times New Roman" style:font-name-asian="標楷體" style:language-asian="zh" style:country-asian="HK"/>
    </style:style>
    <style:style style:name="P135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38" style:parent-style-name="預設段落字型" style:family="text">
      <style:text-properties style:font-name="Times New Roman" style:font-name-asian="標楷體" style:language-asian="zh" style:country-asian="HK"/>
    </style:style>
    <style:style style:name="P139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Times New Roman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P146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P150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P154" style:parent-style-name="內文" style:family="paragraph">
      <style:paragraph-properties fo:line-height="0.2777in" fo:margin-left="0.1902in" fo:text-indent="0.003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Times New Roman" style:font-name-asian="標楷體" style:language-asian="zh" style:country-asian="HK"/>
    </style:style>
    <style:style style:name="P159" style:parent-style-name="內文" style:family="paragraph">
      <style:paragraph-properties fo:line-height="0.2777in" fo:margin-left="0.0902in" fo:text-indent="-0.09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Times New Roman" style:font-name-asian="標楷體" style:language-asian="zh" style:country-asian="HK"/>
    </style:style>
    <style:style style:name="P172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="Times New Roman" style:font-name-asian="標楷體" style:language-asian="zh" style:country-asian="HK"/>
    </style:style>
    <style:style style:name="P177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TableRow178" style:family="table-row">
      <style:table-row-properties style:min-row-height="2.77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Row186" style:family="table-row">
      <style:table-row-properties style:min-row-height="4.422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P220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P227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anguage-asian="zh" style:country-asian="HK"/>
    </style:style>
    <style:style style:name="P230" style:parent-style-name="內文" style:family="paragraph">
      <style:paragraph-properties fo:line-height="0.2777in" fo:margin-left="0.3854in" fo:text-indent="-0.190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anguage-asian="zh" style:country-asian="HK"/>
    </style:style>
    <style:style style:name="P233" style:parent-style-name="內文" style:family="paragraph">
      <style:paragraph-properties fo:line-height="0.2777in" fo:text-indent="0.1902in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language-asian="zh" style:country-asian="HK"/>
    </style:style>
    <style:style style:name="P236" style:parent-style-name="內文" style:family="paragraph">
      <style:paragraph-properties fo:line-height="0.2777in" fo:margin-left="0.190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Times New Roman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Times New Roman" style:font-name-asian="標楷體" style:language-asian="zh" style:country-asian="HK"/>
    </style:style>
    <style:style style:name="P246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 style:language-asian="zh" style:country-asian="HK"/>
    </style:style>
    <style:style style:name="P251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ableRow254" style:family="table-row">
      <style:table-row-properties style:min-row-height="0.5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TableRow263" style:family="table-row">
      <style:table-row-properties style:min-row-height="3.605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P268" style:parent-style-name="內文" style:family="paragraph">
      <style:paragraph-properties fo:line-height="0.2777in" fo:margin-left="0.193in" fo:text-indent="-0.1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P293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智光商工</text:span><text:span text:style-name="T5">辦理公開授課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步驟</text:span><text:span text:style-name="T15">序號</text:span></text:p>
          </table:table-cell>
          <table:table-cell table:style-name="TableCell16">
            <text:p text:style-name="P17">教育局公版</text:p>
            <text:p text:style-name="P18"><text:span text:style-name="T19">公開授課相關工作內容</text:span><text:span text:style-name="T20">(</text:span><text:span text:style-name="T21">參考用</text:span><text:span text:style-name="T22">)</text:span></text:p>
          </table:table-cell>
          <table:table-cell table:style-name="TableCell23">
            <text:p text:style-name="P24"><text:span text:style-name="T25">智光教師完成公開授課工作程序</text:span></text:p>
          </table:table-cell>
          <table:table-cell table:style-name="TableCell26">
            <text:p text:style-name="P27"><text:span text:style-name="T28">注意事項檢核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每學年於開學前經共識訂定校本公開授課實施計畫；並經由校內各科(領域)教學研究會協商確認各科(領域)教師公開授課人員及時間。</text:p>
          </table:table-cell>
          <table:table-cell table:style-name="TableCell34" table:number-rows-spanned="3">
            <text:p text:style-name="P35"><text:span text:style-name="T36">1.</text:span><text:span text:style-name="T37">於期初教學研究會填妥公開授課行事曆。於</text:span><text:span text:style-name="T38">9</text:span><text:span text:style-name="T39">月上旬</text:span><text:span text:style-name="T40">前交至教學組統整公告校網首頁</text:span><text:span text:style-name="T41">。</text:span></text:p>
            <text:p text:style-name="P42"><text:span text:style-name="T43">2.</text:span><text:span text:style-name="T44">請</text:span><text:span text:style-name="T45">各科召集人</text:span><text:span text:style-name="T46">留意科上老師公開授課之時間班級，召集</text:span><text:span text:style-name="T47">至少</text:span><text:span text:style-name="T48">三位老師</text:span><text:span text:style-name="T49">參加觀課。若不足三人請</text:span><text:span text:style-name="T50">務必至教學組</text:span><text:span text:style-name="T51">申請調課。歡迎跨領域觀課</text:span><text:span text:style-name="T52">。</text:span></text:p>
            <text:p text:style-name="P53"><text:span text:style-name="T54">3.</text:span><text:span text:style-name="T55">若因諸多因素而無法調課達成三人觀課另議解決</text:span><text:span text:style-name="T56">。</text:span></text:p>
            <text:p text:style-name="P57"><text:span text:style-name="T58">4.</text:span><text:span text:style-name="T59">請</text:span><text:span text:style-name="T60">先</text:span><text:span text:style-name="T61">將教師個人之</text:span><text:span text:style-name="T62">課程設計表</text:span><text:span text:style-name="T63">(</text:span><text:span text:style-name="T64">所謂的教案</text:span><text:span text:style-name="T65">)</text:span><text:span text:style-name="T66">電子檔繳至</text:span><text:span text:style-name="T67">教學組</text:span><text:span text:style-name="T68">以利開設教師研習，登錄研習時數。</text:span></text:p>
          </table:table-cell>
          <table:table-cell table:style-name="TableCell69" table:number-rows-spanned="3">
            <text:p text:style-name="P70">□公開授課行事曆完成</text:p>
            <text:p text:style-name="P71">□通知三位老師前往觀課</text:p>
            <text:p text:style-name="P72">□申請調課之需求</text:p>
            <text:p text:style-name="P73">□切勿私下調課</text:p>
            <text:p text:style-name="P74">□切勿合議只上課幾分鐘就拍照結束</text:p>
            <text:p text:style-name="P75"><text:span text:style-name="T76">□</text:span><text:span text:style-name="T77">請務必於公</text:span><text:span text:style-name="T78">開授課前將課程設計表</text:span><text:span text:style-name="T79">電子檔繳至教學組</text:span><text:span text:style-name="T80">◦</text:span><text:span text:style-name="T81">管道以方便為主若放置學校雲端請告知教學組以免延誤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統整各科公開授課時間，經協調衝堂科別與彙整，陳核校長核定後實施，連同校本公開授課實施計畫，</text:span><text:span text:style-name="T89">於校網首頁設置公開授課專區進行公告</text:span><text:span text:style-name="T90">。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list text:style-name="LFO1" text:continue-numbering="true">
              <text:list-item>
                <text:p text:style-name="P97"><text:span text:style-name="T98">校內公開授課行事曆公告後，開放登記觀課，並</text:span><text:span text:style-name="T99">規劃共同備課事宜及分配觀課教師協助觀察事項。</text:span></text:p>
              </text:list-item>
            </text:list>
            <text:p text:style-name="P100"><text:span text:style-name="T101">(2)</text:span><text:span text:style-name="T102">於</text:span><text:span text:style-name="T103">教師研習系統開設研習</text:span><text:span text:style-name="T104">。若為區級公開授課，請事先函知各校報名及共同參與相關共備觀議課流程。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公開授課人員於公開授課前完成製作「教學活動設計表件</text:span><text:span text:style-name="T113">」內容；可將共同備課會議所提建議事項併入該表件，作為共同備課記錄佐證。</text:span></text:p>
          </table:table-cell>
          <table:table-cell table:style-name="TableCell114" table:number-rows-spanned="2">
            <text:p text:style-name="P115"><text:span text:style-name="T116">1.</text:span><text:span text:style-name="T117">請老師</text:span><text:span text:style-name="T118">自行印製</text:span><text:span text:style-name="T119">表件</text:span><text:span text:style-name="T120">。</text:span></text:p>
            <text:p text:style-name="P121"><text:span text:style-name="T122">a.</text:span><text:span text:style-name="T123">教師簽到表</text:span><text:span text:style-name="T124">一張</text:span></text:p>
            <text:p text:style-name="P125"><text:span text:style-name="T126">b.</text:span><text:span text:style-name="T127">備課紀錄表</text:span><text:span text:style-name="T128">「</text:span><text:span text:style-name="T129">一份</text:span><text:span text:style-name="T130">」</text:span></text:p>
            <text:p text:style-name="P131"><text:span text:style-name="T132">c.</text:span><text:span text:style-name="T133">觀課紀錄表</text:span><text:span text:style-name="T134">數份</text:span></text:p>
            <text:p text:style-name="P135"><text:span text:style-name="T136">d.</text:span><text:span text:style-name="T137">課程設計表</text:span><text:span text:style-name="T138">數份</text:span></text:p>
            <text:p text:style-name="P139"><text:span text:style-name="T140">e.</text:span><text:span text:style-name="T141">議課表</text:span><text:span text:style-name="T142">數份</text:span><text:span text:style-name="T143">「</text:span><text:span text:style-name="T144">各寫各的</text:span><text:span text:style-name="T145">」</text:span></text:p>
            <text:p text:style-name="P146"><text:span text:style-name="T147">f.</text:span><text:span text:style-name="T148">學生回饋表</text:span><text:span text:style-name="T149">數份</text:span></text:p>
            <text:p text:style-name="P150"><text:span text:style-name="T151">g</text:span><text:span text:style-name="T152">.</text:span><text:span text:style-name="T153">共同備課(觀課)(議課)照片表</text:span></text:p>
            <text:p text:style-name="P154"><text:span text:style-name="T155">學生回饋表要如何運作請老師自行思考，交回教學組之資料僅需有書寫文字意見者</text:span><text:span text:style-name="T156">至少三份</text:span><text:span text:style-name="T157">，以用於日後之課程評鑑</text:span><text:span text:style-name="T158">。</text:span></text:p>
            <text:p text:style-name="P159"><text:span text:style-name="T160">2.</text:span><text:span text:style-name="T161">若有需求</text:span><text:span text:style-name="T162">請老師自行至教務處借用寫字夾板及筆、相機等。</text:span></text:p>
          </table:table-cell>
          <table:table-cell table:style-name="TableCell163" table:number-rows-spanned="2">
            <text:p text:style-name="P164"><text:span text:style-name="T165">□</text:span><text:span text:style-name="T166">至</text:span><text:span text:style-name="T167">本校首頁/教師專區/公開授課/公開授課各式表單下載</text:span><text:span text:style-name="T168">下載公開授課</text:span><text:span text:style-name="T169">相關</text:span><text:span text:style-name="T170">表件</text:span><text:span text:style-name="T171">。請留意學年度是否有錯及表格形式是否為學校統一格式？</text:span></text:p>
            <text:p text:style-name="P172"><text:span text:style-name="T173">□</text:span><text:span text:style-name="T174">備課</text:span><text:span text:style-name="T175">紀錄表</text:span><text:span text:style-name="T176">所有人一起寫一張即可。可以打字但不要科內每個老師交來的都一樣。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公開授課當天，若為區級以上公開授課，可先辦理說課，提供簽到表、教學觀察紀錄表件，並留下公開授課影像紀錄。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ext:soft-page-break/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召開課後研議會議進行專業回饋</text:span><text:span text:style-name="T192">(</text:span><text:span text:style-name="T193">議課</text:span><text:span text:style-name="T194">)</text:span><text:span text:style-name="T195">，留下共同議課紀錄及影像紀錄，並於當日或期限內收回「教學觀察紀錄表件」及「教學省思心得表件</text:span><text:span text:style-name="T196">(</text:span><text:span text:style-name="T197">可內含共同議課紀錄</text:span><text:span text:style-name="T198">)</text:span><text:span text:style-name="T199">」。</text:span></text:p>
          </table:table-cell>
          <table:table-cell table:style-name="TableCell200">
            <text:p text:style-name="P201"><text:span text:style-name="T202">1.</text:span><text:span text:style-name="T203">請公開授課老師個人自行向</text:span><text:span text:style-name="T204">前往觀課之老師收回紙本資料，為避免遺忘請老師儘速將您個人做好的紙本資料照順序</text:span><text:span text:style-name="T205">(</text:span><text:span text:style-name="T206">參上開之教師自行印製表件</text:span><text:span text:style-name="T207">)</text:span><text:span text:style-name="T208">排好</text:span><text:span text:style-name="T209">後掃描成一個pdf檔</text:span><text:span text:style-name="T210">，</text:span><text:span text:style-name="T211">請教師</text:span><text:span text:style-name="T212">公開授課後2周內</text:span><text:span text:style-name="T213">將</text:span><text:span text:style-name="T214">公開授課成果PDF檔</text:span><text:span text:style-name="T215">上傳</text:span><text:span text:style-name="T216">至</text:span><text:span text:style-name="T217">本校首頁/教師專區/課程評鑑管理系統</text:span><text:span text:style-name="T218">，</text:span><text:span text:style-name="T219">謝謝您的配合。</text:span></text:p>
            <text:p text:style-name="P220"><text:span text:style-name="T221">2.</text:span><text:span text:style-name="T222">請老師另外</text:span><text:span text:style-name="T223">回傳</text:span><text:span text:style-name="T224">照片</text:span><text:span text:style-name="T225">給</text:span><text:span text:style-name="T226">教學組</text:span></text:p>
            <text:p text:style-name="P227"><text:span text:style-name="T228">a.</text:span><text:span text:style-name="T229">備課照片四張</text:span></text:p>
            <text:p text:style-name="P230"><text:span text:style-name="T231">b.</text:span><text:span text:style-name="T232">觀課照片四張</text:span></text:p>
            <text:p text:style-name="P233"><text:span text:style-name="T234">c.</text:span><text:span text:style-name="T235">議課照片四張</text:span></text:p>
            <text:p text:style-name="P236"><text:span text:style-name="T237">以利校網公告成果</text:span><text:span text:style-name="T238">、</text:span><text:span text:style-name="T239">教師研習登錄時數</text:span><text:span text:style-name="T240">、呈報優質化成果、校務行政系統使用。</text:span></text:p>
          </table:table-cell>
          <table:table-cell table:style-name="TableCell241">
            <text:p text:style-name="P242"><text:span text:style-name="T243">□</text:span><text:span text:style-name="T244">紙本封面可下載自行利用</text:span><text:span text:style-name="T245">。但為使全校教師統一，請勿大改格式。</text:span></text:p>
            <text:p text:style-name="P246"><text:span text:style-name="T247">□</text:span><text:span text:style-name="T248">將封面、簽到表、教學活動設計表、共備紀錄表、觀察紀錄表、學生回饋單、議課紀錄表及備課、授課、議課活動照片等掃描成一個</text:span><text:span text:style-name="T249">pdf</text:span><text:span text:style-name="T250">檔。</text:span></text:p>
            <text:p text:style-name="P251"><text:span text:style-name="T252">□</text:span><text:span text:style-name="T253">電子檔照片可利用各管道傳回教學組</text:span></text:p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由學校行政依據相關表件與紀錄，核實核發研習時數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>
            <text:p text:style-name="P267">學校應於每場次公開授課結束後二星期內，至少彙整以下資料電子檔留存備查：</text:p>
            <text:p text:style-name="P268"><text:span text:style-name="T269">1.</text:span><text:span text:style-name="T270">授課人員</text:span><text:span text:style-name="T271">:</text:span><text:span text:style-name="T272">繳交「教學活動設計表件」</text:span><text:span text:style-name="T273">(</text:span><text:span text:style-name="T274">可內含共同備課重點要項</text:span><text:span text:style-name="T275">)</text:span><text:span text:style-name="T276">及「教學省思心得表件」</text:span><text:span text:style-name="T277">(</text:span><text:span text:style-name="T278">可內含議課紀錄及備、觀、議課照片各</text:span><text:span text:style-name="T279">1</text:span><text:span text:style-name="T280">張或繳交公開授課現場教學錄影影片</text:span><text:span text:style-name="T281">)</text:span><text:span text:style-name="T282">。</text:span></text:p>
            <text:p text:style-name="P283"><text:span text:style-name="T284">2.</text:span><text:span text:style-name="T285">觀課教師</text:span><text:span text:style-name="T286">:</text:span><text:span text:style-name="T287">繳交「教學觀察紀錄表件」。</text:span></text:p>
            <text:p text:style-name="P288">3.各校亦可因應實際需求與校本公開授課計畫規定，針對授(觀)課進行錄影存檔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size="10pt" style:font-size-asian="10pt" style:font-size-complex="10pt" style:language-asian="zh" style:country-asian="CN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6298in" fo:margin-bottom="0in" fo:margin-right="0.6298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</dc:creator>
    <meta:creation-date>2020-08-19T01:43:00Z</meta:creation-date>
    <dc:date>2021-08-29T02:28:00Z</dc:date>
    <meta:print-date>2020-08-25T08:07:00Z</meta:print-date>
    <meta:template xlink:href="Normal" xlink:type="simple"/>
    <meta:editing-cycles>23</meta:editing-cycles>
    <meta:editing-duration>PT5160S</meta:editing-duration>
    <meta:document-statistic meta:page-count="2" meta:paragraph-count="3" meta:word-count="238" meta:character-count="1598" meta:row-count="11" meta:non-whitespace-character-count="1363"/>
  </office:meta>
</office:document-meta>
</file>